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m Am G G - D D7 G-Bb&gt;C <text:s text:c="3"/>[Intro] (x2)</text:p>
      <text:p><text:s text:c="8"/>Am Am G G - D D7 B A <text:s text:c="6"/>C C GM7 G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G Em Bm-Bm7 D-D7 x2) - C-Cm G-E Am-D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C G D G - C G D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C G D G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